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2FB374949BD420C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0%"/>
      <style:text-properties fo:font-size="10pt" style:font-size-asian="10pt" style:font-size-complex="10pt"/>
    </style:style>
    <style:style style:name="P3" style:family="paragraph" style:parent-style-name="Standard">
      <style:paragraph-properties fo:line-height="100%"/>
    </style:style>
    <style:style style:name="P4" style:family="paragraph" style:parent-style-name="Standard">
      <style:paragraph-properties fo:line-height="100%">
        <style:tab-stops>
          <style:tab-stop style:position="2.5591in"/>
        </style:tab-stops>
      </style:paragraph-properties>
    </style:style>
    <style:style style:name="P5" style:family="paragraph" style:parent-style-name="Standard">
      <style:paragraph-properties fo:line-height="100%">
        <style:tab-stops>
          <style:tab-stop style:position="6.6917in" style:type="right"/>
        </style:tab-stops>
      </style:paragraph-properties>
    </style:style>
    <style:style style:name="P6" style:family="paragraph" style:parent-style-name="Standard">
      <style:paragraph-properties fo:line-height="100%" fo:text-align="end" style:justify-single-word="false">
        <style:tab-stops>
          <style:tab-stop style:position="3.15in" style:type="center"/>
          <style:tab-stop style:position="6.3in" style:type="right"/>
        </style:tab-stops>
      </style:paragraph-properties>
    </style:style>
    <style:style style:name="P7" style:family="paragraph" style:parent-style-name="Standard">
      <style:paragraph-properties fo:line-height="100%"/>
      <style:text-properties fo:font-size="9pt" style:font-size-asian="9pt" style:font-size-complex="9pt"/>
    </style:style>
    <style:style style:name="P8" style:family="paragraph" style:parent-style-name="Standard">
      <style:paragraph-properties fo:line-height="100%"/>
      <style:text-properties fo:font-size="9pt" fo:font-weight="bold" style:font-size-asian="9pt" style:font-weight-asian="bold" style:font-size-complex="9pt"/>
    </style:style>
    <style:style style:name="P9" style:family="paragraph" style:parent-style-name="Standard">
      <style:paragraph-properties fo:line-height="100%" fo:break-before="page"/>
    </style:style>
    <style:style style:name="P10" style:family="paragraph" style:parent-style-name="Standard">
      <style:paragraph-properties fo:margin-top="0in" fo:margin-bottom="0.139in" loext:contextual-spacing="false" fo:line-height="100%"/>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3" style:family="paragraph" style:parent-style-name="Standard">
      <style:paragraph-properties fo:margin-left="0.5in" fo:margin-right="0in" fo:margin-top="0in" fo:margin-bottom="0.139in" loext:contextual-spacing="false" fo:line-height="100%" fo:text-indent="0in" style:auto-text-indent="false"/>
    </style:style>
    <style:style style:name="P14" style:family="paragraph" style:parent-style-name="Standard">
      <style:paragraph-properties fo:margin-top="0in" fo:margin-bottom="0.1252in" loext:contextual-spacing="false" fo:line-height="100%" fo:text-align="center" style:justify-single-word="false">
        <style:tab-stops>
          <style:tab-stop style:position="3.15in" style:type="center"/>
          <style:tab-stop style:position="6.3in" style:type="right"/>
        </style:tab-stops>
      </style:paragraph-properties>
    </style:style>
    <style:style style:name="P15" style:family="paragraph" style:parent-style-name="Standard" style:master-page-name="First_20_Page">
      <style:paragraph-properties style:page-number="1"/>
    </style:style>
    <style:style style:name="P16" style:family="paragraph" style:parent-style-name="Heading_20_4">
      <style:paragraph-properties fo:line-height="100%"/>
    </style:style>
    <style:style style:name="P17" style:family="paragraph" style:parent-style-name="Heading_20_3">
      <style:paragraph-properties fo:line-height="100%"/>
    </style:style>
    <style:style style:name="P18" style:family="paragraph" style:parent-style-name="Heading_20_3">
      <style:paragraph-properties fo:margin-top="0.139in" fo:margin-bottom="0.0555in" loext:contextual-spacing="false" fo:line-height="100%"/>
    </style:style>
    <style:style style:name="P19" style:family="paragraph" style:parent-style-name="Heading_20_3">
      <style:paragraph-properties fo:margin-top="0.222in" fo:margin-bottom="0.139in" loext:contextual-spacing="false" fo:line-height="100%"/>
    </style:style>
    <style:style style:name="P20"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ize="13pt" style:font-size-asian="13pt" style:font-size-complex="13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4pt" style:font-size-asian="14pt" style:font-size-complex="14pt"/>
    </style:style>
    <style:style style:name="T11" style:family="text">
      <style:text-properties fo:color="#ff0000" fo:font-size="10pt" style:font-size-asian="10pt" style:font-size-complex="10pt"/>
    </style:style>
    <style:style style:name="T12" style:family="text">
      <style:text-properties fo:color="#ff0000" fo:font-size="9pt" style:font-size-asian="9pt" style:font-size-complex="9pt"/>
    </style:style>
    <style:style style:name="T13"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uf dieser Seite informieren wir Sie über die zur Nutzung von <text:span text:style-name="T1">BigBlueButton</text:span> erforderliche Verarbeitung von personenbezogenen Daten.</text:p>
      <text:p text:style-name="P18"><text:bookmark text:name="_mu2yvl7l9trv"/><text:span text:style-name="T2">Wer ist verantwortlich für die Verarbeitung meiner Daten?</text:span></text:p>
      <text:p text:style-name="Standard"><text:span text:style-name="T3">Verantwortlich ist die Schule: </text:span><text:span text:style-name="T4">[Kontaktdaten Schule, Schulleitung]</text:span><text:span text:style-name="T3"> </text:span></text:p>
      <text:p text:style-name="P18"><text:bookmark text:name="_korssh27ib3r"/><text:span text:style-name="T2">An wen kann ich mich wenden, wenn ich Fragen zum Datenschutz habe?</text:span></text:p>
      <text:p text:style-name="Standard"><text:span text:style-name="T3">Fragen zum Datenschutz können Sie an den behördlich bestellten schulischen Datenschutzbeauftragten stellen: </text:span><text:span text:style-name="T4">[Kontaktdaten schulischer Datenschutzbeauftragter, z.B. Name und E-Mail]</text:span></text:p>
      <text:p text:style-name="P18"><text:bookmark text:name="_2qx50e507c1z"/><text:span text:style-name="T2">Zu welchem Zweck sollen meine Daten verarbeitet werden?</text:span></text:p>
      <text:p text:style-name="Standard"><text:span text:style-name="T3">Die Verarbeitung ist erforderlich zur Nutzung von </text:span><text:span text:style-name="T4">BigBlueButton,</text:span><text:span text:style-name="T3"> einer Videokonferenz-Plattform, zur Durchführung von Online-Unterrichtseinheiten in der Lerngruppe und individueller Betreuung und Beratung in Kleingruppen oder Einzeltreffen zwischen Schüler und Lehrkraft.</text:span></text:p>
      <text:p text:style-name="P18"><text:bookmark text:name="_gj5i3x6brqwh"/><text:span text:style-name="T2">Auf welcher Rechtsgrundlage erfolgt die Verarbeitung?</text:span></text:p>
      <text:p text:style-name="Standard">Die Verarbeitung erfolgt auf der Grundlage Ihrer Einwilligung.</text:p>
      <text:p text:style-name="P18"><text:bookmark text:name="_7n351n2644vw"/><text:span text:style-name="T2">Welche personenbezogenen Daten werden bei Teilnahme an einer BigBlueButton Videokonferenz verarbeitet?</text:span></text:p>
      <text:p text:style-name="Standard"><text:span text:style-name="T3">Bei der Teilnahme an einer BigBlueButton Videokonferenz </text:span><text:span text:style-name="T4">ohne eigenes Nutzerkonto</text:span><text:span text:style-name="T3"> werden neben Bild- und Tondaten, zusätzliche Daten zur Konferenz verarbeitet: Name des Raumes, IP Nummer des Teilnehmers und Informationen zum genutzten Endgerät. Je nach Nutzung der Funktionen in einer Videokonferenz fallen Inhalte von Chats, gesetzter Status, Beiträge zum geteilten Whiteboard, Eingaben bei Umfragen, durch Upload geteilte Dateien und Inhalte von Bildschirmfreigaben an. Eine Speicherung von Videokonferenzen und Inhalten durch die Schule erfolgt nicht. Bei Bestehen eines persönlichen schulischen Nutzerkontos, werden außerdem folgende Daten verarbeitet: Vorname, Nachname, E-Mail, Passwort, Profilbild (optional). </text:span></text:p>
      <text:p text:style-name="P18"><text:bookmark text:name="_x5ipaq4eos1u"/><text:span text:style-name="T2">Wer hat Zugriff auf meine personenbezogenen Daten?</text:span></text:p>
      <text:p text:style-name="Standard"><text:span text:style-name="T4">Alle Teilnehmer einer Videokonferenz</text:span><text:span text:style-name="T3"> haben Zugriff im Sinne von Sehen, Hören und Lesen auf Inhalte der Videokonferenz, Chats, geteilte Dateien und Beiträge auf Whiteboards. </text:span><text:span text:style-name="T4">Der Anbieter</text:span><text:span text:style-name="T3"> hat Zugriff auf die verarbeiteten Daten im Rahmen der Auftragsverarbeitung und auf Weisung der Schulleitung.</text:span></text:p>
      <text:p text:style-name="P18"><text:bookmark text:name="_ak0kjspdzlst"/><text:span text:style-name="T2">An wen werden meine Daten übermittelt?</text:span></text:p>
      <text:p text:style-name="Standard"><text:span text:style-name="T3">Unsere BigBlueButton Instanz wird von </text:span><text:span text:style-name="T4">[Name des Anbieters, URL, eventuell Adresse]</text:span><text:span text:style-name="T3"> für uns betrieben. </text:span><text:span text:style-name="T4">[Name des Anbieters]</text:span><text:span text:style-name="T3"> verarbeitet die personenbezogenen Daten Ihres Kindes ausschließlich in unserem Auftrag. Demnach darf er sie nur entsprechend unserer Weisungen und für unsere Zwecke und nicht für eigene Zwecke nutzen, also weder für Werbung und auch nicht, um sie an Dritte weitergeben. Im Sinne des Datenschutzrechts findet somit keine Übermittlung statt. <text:s/></text:span></text:p>
      <text:p text:style-name="P18"><text:bookmark text:name="_4ocj01vdp3bo"/><text:span text:style-name="T2">Wie lange werden meine Daten gespeichert?</text:span></text:p>
      <text:p text:style-name="Standard"><text:span text:style-name="T3">Die Schule speichert keine personenbezogenen Daten im Zusammenhang mit der Nutzung von BigBlueButton. Videokonferenzen und Chats werden nicht weder aufgezeichnet noch gespeichert. Die Inhalte von Chats, geteilte Dateien und Whiteboards werden in der Plattform gelöscht, sobald ein Konferenzraum geschlossen wird. Die Löschung von Nutzerkonten und damit zusammenhängende Daten erfolgt innerhalb von einem Monat nach Widerruf der Einwilligung oder Ende der eingeschränkten Beschulung in den Räumlichkeiten der Schule.</text:span></text:p>
      <text:p text:style-name="P9"><text:span text:style-name="T3">Sehr geehrte Kolleginnen und Kollegen, </text:span></text:p>
      <text:p text:style-name="P2"/>
      <text:p text:style-name="P10"><text:span text:style-name="T3">in Zeiten der eingeschränkten Beschulung in den Räumlichkeiten der Schule legen wir Wert auf den persönlichen Kontakt zu unseren Schülerinnen und Schülern. Dazu möchten wir eine Videokonferenz Plattform nutzen, um Sitzungen innerhalb der Lerngruppen unter Leitung einer Lehrkraft abzuhalten, und für Schülerberatung und Unterstützung durch Lehrkräfte in Kleingruppen und im Vier-Augen-Gespräch zu ermöglichen. Im Kollegium soll die Plattform auch zur Durchführung von Konferenzen und Teamsitzungen eingesetzt werden, um die persönliche Anwesenheit in der Schule zu reduzieren. Nutzen werden wir dazu BigBlueButton, eine Plattform, die in Deutschland von vielen Schulen und Universitäten genutzt wird. Sie kann über Computer, Smartphone und Tablet genutzt werden.</text:span></text:p>
      <text:p text:style-name="P10"><text:span text:style-name="T3">Die Teilnahme an einer Videokonferenz erfordert </text:span><text:span text:style-name="T4">kein</text:span><text:span text:style-name="T3"> </text:span><text:span text:style-name="T4">persönliches</text:span><text:span text:style-name="T3"> Nutzerkonto. Lehrkräfte, die Videokonferenzen leiten, benötigen ein Nutzerkonto. Alle Inhalte der Videokonferenzen und begleitenden Chats bleiben im Kreis der Teilnehmer. Es erfolgt keine Aufzeichnung oder Speicherung durch die Schule oder den Anbieter. Lehrkräfte achten darauf, dass die Privatsphäre ihrer Familienmitglieder gewahrt bleibt. </text:span></text:p>
      <text:p text:style-name="P3"><text:span text:style-name="T3">Hierzu möchten wir im Folgenden Ihre Einwilligung einholen.</text:span></text:p>
      <text:p text:style-name="P7"/>
      <text:p text:style-name="P3"><text:span text:style-name="T6"><text:tab/><text:tab/><text:tab/><text:tab/><text:tab/><text:tab/><text:tab/><text:tab/><text:tab/>(Schulleiterin / Schulleiter)</text:span></text:p>
      <text:p text:style-name="P7"/>
      <text:p text:style-name="P7"/>
      <text:p text:style-name="P7"/>
      <text:p text:style-name="P3"><draw:rect text:anchor-type="as-char" style:rel-width="100%" draw:z-index="0" draw:style-name="gr1" draw:text-style-name="P20" svg:width="0.0012in" svg:height="0.0213in"><text:p/></draw:rect></text:p>
      <text:p text:style-name="P3"><text:span text:style-name="T6">    [Name, Vorname der Lehrkraft]</text:span></text:p>
      <text:p text:style-name="P16"><text:bookmark text:name="_31t1ef4jzg66"/>Teilnahme an BigBlueButton Videokonferenzen ohne Nutzerkonto</text:p>
      <text:p text:style-name="P3"><text:span text:style-name="T3">Ich bin an der Teilnahme an BigBlueButton Videokonferenzen von privaten Endgeräten aus, wie oben beschrieben, einverstanden:</text:span></text:p>
      <text:p text:style-name="P3"><text:span text:style-name="T5">Bitte ankreuzen!</text:span></text:p>
      <text:p text:style-name="P4"><text:span text:style-name="T8">Teilnahme per Audio: </text:span><text:span text:style-name="T10"><text:s text:c="13"/><text:tab/></text:span><draw:frame draw:style-name="fr1" draw:name="image1.png" text:anchor-type="as-char" svg:width="0.2083in" svg:height="0.2083in" draw:z-index="0"><draw:image xlink:href="Pictures/1000020100000018000000182FB374949BD420C0.png" xlink:type="simple" xlink:show="embed" xlink:actuate="onLoad" loext:mime-type="image/png"/></draw:frame><text:span text:style-name="T8"> JA <text:s text:c="13"/></text:span><draw:frame draw:style-name="fr1" draw:name="Image1" text:anchor-type="as-char" svg:width="0.2083in" svg:height="0.2083in" draw:z-index="0"><draw:image xlink:href="Pictures/1000020100000018000000182FB374949BD420C0.png" xlink:type="simple" xlink:show="embed" xlink:actuate="onLoad" loext:mime-type="image/png"/></draw:frame><text:span text:style-name="T8"><text:s/>NEIN</text:span></text:p>
      <text:p text:style-name="P4"><text:span text:style-name="T8">Teilnahme per Video: <text:s text:c="10"/><text:tab/></text:span><draw:frame draw:style-name="fr1" draw:name="Image2" text:anchor-type="as-char" svg:width="0.2083in" svg:height="0.2083in" draw:z-index="0"><draw:image xlink:href="Pictures/1000020100000018000000182FB374949BD420C0.png" xlink:type="simple" xlink:show="embed" xlink:actuate="onLoad" loext:mime-type="image/png"/></draw:frame><text:span text:style-name="T8"> JA <text:s text:c="13"/></text:span><draw:frame draw:style-name="fr1" draw:name="Image3" text:anchor-type="as-char" svg:width="0.2083in" svg:height="0.2083in" draw:z-index="0"><draw:image xlink:href="Pictures/1000020100000018000000182FB374949BD420C0.png" xlink:type="simple" xlink:show="embed" xlink:actuate="onLoad" loext:mime-type="image/png"/></draw:frame><text:span text:style-name="T8"><text:s/>NEIN</text:span></text:p>
      <text:p text:style-name="P4"><text:span text:style-name="T8">Einrichtung eines Nutzerkontos: <text:s/><text:tab/></text:span><draw:frame draw:style-name="fr1" draw:name="Image4" text:anchor-type="as-char" svg:width="0.2083in" svg:height="0.2083in" draw:z-index="0"><draw:image xlink:href="Pictures/1000020100000018000000182FB374949BD420C0.png" xlink:type="simple" xlink:show="embed" xlink:actuate="onLoad" loext:mime-type="image/png"/></draw:frame><text:span text:style-name="T8"> JA <text:s text:c="13"/></text:span><draw:frame draw:style-name="fr1" draw:name="Image5" text:anchor-type="as-char" svg:width="0.2083in" svg:height="0.2083in" draw:z-index="0"><draw:image xlink:href="Pictures/1000020100000018000000182FB374949BD420C0.png" xlink:type="simple" xlink:show="embed" xlink:actuate="onLoad" loext:mime-type="image/png"/></draw:frame><text:span text:style-name="T8"><text:s/>NEIN</text:span></text:p>
      <text:p text:style-name="P7"/>
      <text:p text:style-name="P3"><text:span text:style-name="T7">Die Einwilligung ist freiwillig. Aus der Nichterteilung oder dem Widerruf der Einwilligung entstehen keine Nachteile. Die Teilnahme ist freiwillig. Im Falle einer Nichteinwilligung müssen andere Kommunikationswege für die Betreuung der Schüler genutzt werden.</text:span></text:p>
      <text:p text:style-name="P8"/>
      <text:p text:style-name="P5"><text:span text:style-name="T6">Diese Einwilligung kann für die Zukunft jederzeit formlos bei der Schulleitung widerrufen werden. Im Falle des (Teil)Widerrufs werden Sie nicht oder nur per Audio an Videokonferenzen teilnehmen und/oder keine Videokonferenzen leiten. Durch den Widerruf der Einwilligung wird die Rechtmäßigkeit der aufgrund der Einwilligung bis zum Widerruf erfolgten Verarbeitung nicht berührt. Soweit die Einwilligung nicht widerrufen wird, gilt sie für die Dauer der eingeschränkten Beschulung in den Räumlichkeiten der Schule.</text:span></text:p>
      <text:p text:style-name="P7"/>
      <text:p text:style-name="P3"><text:span text:style-name="T6">Gegenüber der Schule besteht ein Recht auf </text:span><text:span text:style-name="T7">Auskunft</text:span><text:span text:style-name="T6"> über Ihre personenbezogenen Daten. Ferner haben Sie ein Recht auf </text:span><text:span text:style-name="T7">Berichtigung</text:span><text:span text:style-name="T6">, </text:span><text:span text:style-name="T7">Löschung</text:span><text:span text:style-name="T6"> oder </text:span><text:span text:style-name="T7">Einschränkung</text:span><text:span text:style-name="T6">, ein </text:span><text:span text:style-name="T7">Widerspruchsrecht</text:span><text:span text:style-name="T6"> gegen die Verarbeitung und ein Recht auf </text:span><text:span text:style-name="T7">Datenübertragbarkeit</text:span><text:span text:style-name="T6">. Zudem steht Ihnen ein </text:span><text:span text:style-name="T7">Beschwerderecht</text:span><text:span text:style-name="T6"> bei der Datenschutzaufsichtsbehörde, der Landesbeauftragten für den Datenschutz und die Informationsfreiheit Nordrhein Westfalen zu.</text:span></text:p>
      <text:p text:style-name="P7"/>
      <text:p text:style-name="P7"/>
      <text:p text:style-name="P3"><text:soft-page-break/><text:span text:style-name="T6"><text:s text:c="3"/></text:span></text:p>
      <text:p text:style-name="P3"><draw:rect text:anchor-type="as-char" style:rel-width="100%" draw:z-index="1" draw:style-name="gr1" draw:text-style-name="P20" svg:width="0.0012in" svg:height="0.0213in"><text:p/></draw:rect></text:p>
      <text:p text:style-name="P3"><text:span text:style-name="T6"><text:s text:c="2"/>[Ort, Datum] <text:s text:c="38"/>[Unterschrift der Lehrkraft]</text:span></text:p>
      <text:p text:style-name="P7"/>
      <text:p text:style-name="P7"/>
      <text:p text:style-name="P9"><text:span text:style-name="T3">✄ - - - - - - - - - - - - - - - - - - - - - - - - - - - - - - - - - - - - - - - - - - - - - - - - - - - - - - - - - - - - - - - - - - - - - - - - </text:span></text:p>
      <text:p text:style-name="P17"><text:bookmark text:name="_qc2wmewjl75i"/>Hinweise zur Nutzung dieser Vorlage</text:p>
      <text:p text:style-name="P10">Diese Vorlage ist für Schulen gedacht, die eine BigBlueButton Instanz mit einem Vertrag zur Auftragsverarbeitung bei einem IT Dienstleister, dem Schulträger oder einem anderen Anbieter betreibt.</text:p>
      <text:p text:style-name="P10">Die Schule ist dann Verantwortlicher und der Anbieter Verarbeiter. </text:p>
      <text:p text:style-name="P10">Anzupassen sind:</text:p>
      <text:list xml:id="list1158912404" text:style-name="WWNum1">
        <text:list-item>
          <text:p text:style-name="P11">Verantwortlicher</text:p>
        </text:list-item>
        <text:list-item>
          <text:p text:style-name="P11">Datenschutzbeauftragter</text:p>
        </text:list-item>
        <text:list-item>
          <text:p text:style-name="P12">bei “An wen werden meine Daten übermittelt?” der Name des Anbieters (2x), seine Website und eventuell Postanschrift</text:p>
        </text:list-item>
      </text:list>
      <text:p text:style-name="P13"/>
      <text:p text:style-name="P10">In der Vorlage wird davon ausgegangen, dass Teilnahme und Leitung von Videokonferenzen von einem privaten Endgerät aus erfolgt. Wenn eine Lehrkraft hier zustimmt, wird sie damit implizit auch einer Teilnahme von einem schulischen Gerät in der Schule zustimmen.</text:p>
      <text:p text:style-name="P10">Sollten Lehrkräfte einer Teilnahme und Leitung von Videokonferenzen <text:span text:style-name="T1">von einem privaten Endgerät aus</text:span> nicht zustimmen und es besteht die Möglichkeit, ihnen ein dienstliches Gerät zur Verfügung zu stellen oder Lehrkräfte nutzen grundsätzlich Dienstgeräte, müsste die Vorlage diesbezüglich angepasst werden.</text:p>
      <text:p text:style-name="P10">Die Vorlage berücksichtigt bezüglich Lehrkräften sowohl die Teilnahme an Videokonferenzen als <text:span text:style-name="T1">Teilnehmer</text:span> wie auch als <text:span text:style-name="T1">Gastgeber</text:span>. Zu letzterem muss ein Nutzerkonto eingerichtet werden.</text:p>
      <text:p text:style-name="P10">Es macht durchaus Sinn, auch Lehrkräften die Möglichkeit einzuräumen, die Teilnahme an Videokonferenzen wie auch die Leitung von Videokonferenzen durch aktive Auswahl auf Audio zu beschränken.</text:p>
      <text:p text:style-name="P10">Das macht es manchen Personen leichter, die vielleicht keine Teilnahme mit Bild aus der heimischen Wohnung zulassen möchten.</text:p>
      <text:p text:style-name="P19"><text:bookmark text:name="_9isrg3c7s15m"/>Anpassen der Löschfristen und Gültigkeit</text:p>
      <text:p text:style-name="P10"><text:span text:style-name="T1">Wichtig.</text:span> An zwei Stellen ist diese Einwilligung bezüglich der Löschfristen auf die Zeit “<text:span text:style-name="T1">der eingeschränkten Beschulung in den Räumlichkeiten der Schule</text:span>” ausgelegt. Das bedeutet, wenn man diesen Teil so lässt, endet die Einwilligung automatisch und eine weitere Verarbeitung ist ohne eine erneute Einwilligung nicht zulässig. </text:p>
      <text:p text:style-name="P10">Will man als Schule Videokonferenzen zum dauerhaften Bestandteil schulischer Kommunikation machen, sollten man die Texte wie folgt abändern:</text:p>
      <text:p text:style-name="P10"/>
      <text:p text:style-name="P18"><text:bookmark text:name="_4bk23y43ulh2"/><text:span text:style-name="T2">Wie lange werden meine Daten gespeichert?</text:span></text:p>
      <text:p text:style-name="Standard"><text:span text:style-name="T3">Die Schule speichert keine personenbezogenen Daten im Zusammenhang mit der Nutzung von BigBlueButton. Videokonferenzen und Chats werden nicht weder aufgezeichnet noch gespeichert. Die Inhalte von Chats, geteilte Dateien und Whiteboards werden in der Plattform gelöscht, sobald ein Konferenzraum geschlossen wird. Die Löschung von Nutzerkonten und damit zusammenhängende Daten erfolgt innerhalb von einem Monat nach Widerruf der Einwilligung </text:span><text:span text:style-name="T11">oder mit dem Ende der Dienstzeit an der Schule.</text:span></text:p>
      <text:p text:style-name="P1"/>
      <text:p text:style-name="Standard"><text:span text:style-name="T3">Genauso dann in der Einwilligung:</text:span></text:p>
      <text:p text:style-name="P1"/>
      <text:p text:style-name="P5"><text:span text:style-name="T6">Diese Einwilligung kann für die Zukunft jederzeit formlos bei der Schulleitung widerrufen werden. Im Falle des (Teil)Widerrufs werden Sie nicht oder nur per Audio an Videokonferenzen teilnehmen und/oder keine Videokonferenzen leiten. Durch den Widerruf der Einwilligung wird die Rechtmäßigkeit der aufgrund der Einwilligung bis zum Widerruf erfolgten Verarbeitung nicht berührt. Soweit die Einwilligung nicht widerrufen wird, gilt sie für </text:span><text:span text:style-name="T12">die Dauer der Dienstzeit an</text:span><text:span text:style-name="T6"> der Sch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252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line-height="100%" fo:text-align="end" style:justify-single-word="false">
        <style:tab-stops>
          <style:tab-stop style:position="3.15in" style:type="center"/>
          <style:tab-stop style:position="6.3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MP1"><text:span text:style-name="MT1">Datenschutzrechtliche Einwilligungserklärung</text:span></text:p>
        <text:p text:style-name="MP1">in die Nutzung von BigBlueButton</text:p>
      </style:header>
      <style:footer>
        <text:p text:style-name="MP2"><text:span text:style-name="MT2">Stand: 05/2020</text:span></text:p>
        <text:p text:style-name="MP2"><text:span text:style-name="MT2">v.1.0</text:span></text:p>
      </style:footer>
    </style:master-page>
    <style:master-page style:name="First_20_Page" style:display-name="First Page" style:page-layout-name="Mpm1" style:next-style-name="Standard">
      <style:header>
        <text:p text:style-name="MP1"><text:span text:style-name="MT1">Datenschutzrechtliche Informationen nach Art. 12 DS-GVO</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4" meta:paragraph-count="61" meta:word-count="1286" meta:character-count="9514" meta:non-whitespace-character-count="8152"/>
    <meta:generator>LibreOfficeDev/6.0.5.2$Linux_X86_64 LibreOffice_project/</meta:generator>
  </office:meta>
</office:document-meta>
</file>